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fa886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>
        <style:tab-stops>
          <style:tab-stop style:position="10.001cm"/>
        </style:tab-stops>
      </style:paragraph-properties>
      <style:text-properties style:font-name="Garamond1" fo:font-size="12pt" fo:font-weight="bold" officeooo:rsid="0007c672" officeooo:paragraph-rsid="000fa886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8">DOTATION D’EQUIPEMENT DES TERRITOIRES RURAUX</text:p>
          </table:table-cell>
        </table:table-row>
      </table:table>
      <text:p text:style-name="P4"/>
      <text:p text:style-name="P4">NOTE EXPLICATIVE</text:p>
      <text:p text:style-name="P1"/>
      <text:p text:style-name="P5"/>
      <text:p text:style-name="P5"/>
      <text:p text:style-name="P5"/>
      <text:p text:style-name="P5"><text:span text:style-name="T1">L’objet de l’opération</text:span><text:span text:style-name="T2"> :</text:span></text:p>
      <text:p text:style-name="P7"/>
      <text:p text:style-name="P7"/>
      <text:p text:style-name="P5"><text:span text:style-name="T1">Les objectifs suivis</text:span><text:span text:style-name="T2"> :</text:span></text:p>
      <text:p text:style-name="P7"/>
      <text:p text:style-name="P7"/>
      <text:p text:style-name="P5"><text:span text:style-name="T1">Sa durée</text:span><text:span text:style-name="T2"> :</text:span></text:p>
      <text:p text:style-name="P7"/>
      <text:p text:style-name="P7"/>
      <text:p text:style-name="P5"><text:span text:style-name="T1">Son coût prévisionnel global (H.T.)</text:span><text:span text:style-name="T2"> :</text:span></text:p>
      <text:p text:style-name="P7"/>
      <text:p text:style-name="P7"/>
      <text:p text:style-name="P5"><text:span text:style-name="T1">Le montant de la subvention sollicitée</text:span><text:span text:style-name="T2"> :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<text:tab/><text:tab/><text:tab/><text:tab/><text:tab/>Fait à </text:span><text:span text:style-name="T3">(1)</text:span></text:p>
      <text:p text:style-name="P7"/>
      <text:p text:style-name="P5"><text:span text:style-name="T2"><text:tab/><text:tab/><text:tab/><text:tab/><text:tab/>Le </text:span><text:span text:style-name="T3">(1)</text:span></text:p>
      <text:p text:style-name="P5"/>
      <text:p text:style-name="P5"><text:tab/><text:tab/><text:tab/><text:tab/><text:span text:style-name="T2"><text:tab/>Maître d’ouvrage</text:span> <text:span text:style-name="T3">(2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3">(1) lieu, date</text:p>
      <text:p text:style-name="P13">(2) nom et qualité, cachet, signature</text:p>
      <text:p text:style-name="P6"/>
      <text:p text:style-name="P11"/>
      <text:p text:style-name="P12"/>
      <text:p text:style-name="P9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0:13.429000000</meta:creation-date>
    <dc:date>2018-12-27T14:01:08.758000000</dc:date>
    <meta:editing-duration>PT54S</meta:editing-duration>
    <meta:editing-cycles>2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12" meta:word-count="48" meta:character-count="295" meta:non-whitespace-character-count="244"/>
  </office:meta>
</office:document-meta>
</file>